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5EB91E" fo:font-size="40pt" style:font-size-asian="40pt" style:font-size-complex="4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40pt" style:font-size-asian="40pt" style:font-size-complex="4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3465A4" fo:font-size="40pt" style:font-size-asian="40pt" style:font-size-complex="4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40pt" style:font-size-asian="40pt" style:font-size-complex="4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F10D0C" fo:font-size="40pt" style:font-size-asian="40pt" style:font-size-complex="40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Akapitzlistą" style:list-style-name="WWNum1" style:family="paragraph"/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12" style:parent-style-name="Akapitzlistą" style:list-style-name="WWNum1" style:family="paragraph"/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4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15" style:parent-style-name="Akapitzlistą" style:list-style-name="WWNum1" style:family="paragraph"/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7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18" style:parent-style-name="Akapitzlistą" style:list-style-name="WWNum1" style:family="paragraph"/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0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21" style:parent-style-name="Akapitzlistą" style:list-style-name="WWNum1" style:family="paragraph"/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5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T26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27" style:parent-style-name="Akapitzlistą" style:list-style-name="WWNum1" style:family="paragraph"/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3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34" style:parent-style-name="Akapitzlistą" style:list-style-name="WWNum1" style:family="paragraph"/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0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41" style:parent-style-name="Akapitzlistą" style:list-style-name="WWNum1" style:family="paragraph"/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9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50" style:parent-style-name="Akapitzlistą" style:list-style-name="WWNum1" style:family="paragraph"/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58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59" style:parent-style-name="Akapitzlistą" style:list-style-name="WWNum1" style:family="paragraph"/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67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68" style:parent-style-name="Akapitzlistą" style:list-style-name="WWNum1" style:family="paragraph"/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74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75" style:parent-style-name="Akapitzlistą" style:list-style-name="WWNum1" style:family="paragraph"/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5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86" style:parent-style-name="Akapitzlistą" style:list-style-name="WWNum1" style:family="paragraph"/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96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97" style:parent-style-name="Akapitzlistą" style:list-style-name="WWNum1" style:family="paragraph"/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09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110" style:parent-style-name="Normalny" style:family="paragraph">
      <style:paragraph-properties fo:margin-left="0.25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23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T124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125" style:parent-style-name="Normalny" style:family="paragraph">
      <style:paragraph-properties fo:margin-left="0.25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27" style:parent-style-name="Domyślnaczcionkaakapitu" style:family="text">
      <style:text-properties style:font-name="Times New Roman" style:font-name-complex="Times New Roman" style:font-weight-complex="bold" fo:font-size="22pt" style:font-size-asian="22pt" style:font-size-complex="22pt"/>
    </style:style>
    <style:style style:name="P128" style:parent-style-name="Normalny" style:family="paragraph">
      <style:paragraph-properties fo:margin-left="0.25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33" style:parent-style-name="Domyślnaczcionkaakapitu" style:family="text">
      <style:text-properties style:font-name="Times New Roman" style:font-name-complex="Times New Roman" style:font-weight-complex="bold" fo:font-size="22pt" style:font-size-asian="22pt" style:font-size-complex="22pt"/>
    </style:style>
    <style:style style:name="P134" style:parent-style-name="Normalny" style:family="paragraph">
      <style:paragraph-properties fo:margin-left="0.25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36" style:parent-style-name="Akapitzlistą" style:list-style-name="WWNum1" style:family="paragraph"/>
    <style:style style:name="P137" style:parent-style-name="Standard" style:family="paragraph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38" style:parent-style-name="Akapitzlistą" style:family="paragraph">
      <style:paragraph-properties fo:text-indent="-0.25in"/>
      <style:text-properties fo:font-size="22pt" style:font-size-asian="22pt" style:font-size-complex="22pt"/>
    </style:style>
    <style:style style:name="P139" style:parent-style-name="Stopka" style:family="paragraph">
      <style:paragraph-properties fo:text-align="end" style:vertical-align="auto" fo:margin-right="-0.6888in" fo:text-indent="-0.688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22pt" style:font-size-asian="22pt" style:font-size-complex="22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<text:span text:style-name="T3">Ramowy</text:span><text:span text:style-name="T4"><text:s/></text:span><text:span text:style-name="T5">Plan</text:span><text:span text:style-name="T6"><text:s/></text:span><text:span text:style-name="T7">Dnia</text:span></text:p>
      <text:p text:style-name="P8"/>
      <text:list text:style-name="WWNum1">
        <text:list-item>
          <text:p text:style-name="P9"><text:span text:style-name="T10">6:30 - 8:15 -<text:s/></text:span><text:span text:style-name="T11">przyjmowanie dzieci, zabawy indywidualne</text:span></text:p>
        </text:list-item>
        <text:list-item>
          <text:p text:style-name="P12"><text:span text:style-name="T13">8:15 - 8:30 -<text:s/></text:span><text:span text:style-name="T14">czynności higieniczne</text:span></text:p>
        </text:list-item>
        <text:list-item>
          <text:p text:style-name="P15"><text:span text:style-name="T16">8:30 - 9:00 -<text:s/></text:span><text:span text:style-name="T17">śniadanie</text:span></text:p>
        </text:list-item>
        <text:list-item>
          <text:p text:style-name="P18"><text:span text:style-name="T19">9:15 - 9:30 -<text:s/></text:span><text:span text:style-name="T20">czynności higieniczne</text:span></text:p>
        </text:list-item>
        <text:list-item>
          <text:p text:style-name="P21"><text:span text:style-name="T22">9:30 - 10:15<text:s/></text:span><text:span text:style-name="T23">–</text:span><text:span text:style-name="T24"><text:s/></text:span><text:span text:style-name="T25">za</text:span><text:span text:style-name="T26">bawy tematyczne, edukacyjne</text:span></text:p>
        </text:list-item>
        <text:list-item>
          <text:p text:style-name="P27"><text:span text:style-name="T28">10:15 - 10:</text:span><text:span text:style-name="T29">30</text:span><text:span text:style-name="T30"><text:s/></text:span><text:span text:style-name="T31">–</text:span><text:span text:style-name="T32"><text:s/></text:span><text:span text:style-name="T33">czynności higieniczne</text:span></text:p>
        </text:list-item>
        <text:list-item>
          <text:p text:style-name="P34"><text:span text:style-name="T35">10:</text:span><text:span text:style-name="T36">30</text:span><text:span text:style-name="T37"><text:s/>- 10:</text:span><text:span text:style-name="T38">45</text:span><text:span text:style-name="T39"><text:s/>-<text:s/></text:span><text:span text:style-name="T40">obiad I danie</text:span></text:p>
        </text:list-item>
        <text:list-item>
          <text:p text:style-name="P41"><text:span text:style-name="T42">10:</text:span><text:span text:style-name="T43">45</text:span><text:span text:style-name="T44"><text:s/>- 11:</text:span><text:span text:style-name="T45">00</text:span><text:span text:style-name="T46"><text:s/></text:span><text:span text:style-name="T47">–</text:span><text:span text:style-name="T48"><text:s/></text:span><text:span text:style-name="T49">czynności higieniczne</text:span></text:p>
        </text:list-item>
        <text:list-item>
          <text:p text:style-name="P50"><text:span text:style-name="T51">11:</text:span><text:span text:style-name="T52">00</text:span><text:span text:style-name="T53"><text:s/>- 1</text:span><text:span text:style-name="T54">2</text:span><text:span text:style-name="T55">:</text:span><text:span text:style-name="T56">45</text:span><text:span text:style-name="T57"><text:s/>-<text:s/></text:span><text:span text:style-name="T58">leżakowanie, odpoczynek dzieci</text:span></text:p>
        </text:list-item>
        <text:list-item>
          <text:p text:style-name="P59"><text:span text:style-name="T60">1</text:span><text:span text:style-name="T61">2</text:span><text:span text:style-name="T62">:</text:span><text:span text:style-name="T63">45</text:span><text:span text:style-name="T64"><text:s/>- 13:</text:span><text:span text:style-name="T65">00</text:span><text:span text:style-name="T66"><text:s/>-<text:s/></text:span><text:span text:style-name="T67">czynności higieniczne</text:span></text:p>
        </text:list-item>
        <text:list-item>
          <text:p text:style-name="P68"><text:span text:style-name="T69">13:</text:span><text:span text:style-name="T70">00</text:span><text:span text:style-name="T71">- 13:</text:span><text:span text:style-name="T72">30</text:span><text:span text:style-name="T73"><text:s/>-<text:s/></text:span><text:span text:style-name="T74">obiad II danie</text:span></text:p>
        </text:list-item>
        <text:list-item>
          <text:p text:style-name="P75"><text:span text:style-name="T76">13:</text:span><text:span text:style-name="T77">30</text:span><text:span text:style-name="T78"><text:s/></text:span><text:span text:style-name="T79">-</text:span><text:span text:style-name="T80"><text:s/>1</text:span><text:span text:style-name="T81">3:45</text:span><text:span text:style-name="T82"><text:s/></text:span><text:span text:style-name="T83">–</text:span><text:span text:style-name="T84"><text:s/></text:span><text:span text:style-name="T85">czynności higieniczne</text:span></text:p>
        </text:list-item>
        <text:list-item>
          <text:p text:style-name="P86"><text:span text:style-name="T87">1</text:span><text:span text:style-name="T88">3</text:span><text:span text:style-name="T89">:45 - 1</text:span><text:span text:style-name="T90">4</text:span><text:span text:style-name="T91">:</text:span><text:span text:style-name="T92">15</text:span><text:span text:style-name="T93"><text:s/></text:span><text:span text:style-name="T94">–</text:span><text:span text:style-name="T95"><text:s/></text:span><text:span text:style-name="T96">zabawy ruchowe</text:span></text:p>
        </text:list-item>
        <text:list-item>
          <text:p text:style-name="P97"><text:span text:style-name="T98">1</text:span><text:span text:style-name="T99">4</text:span><text:span text:style-name="T100">:</text:span><text:span text:style-name="T101">15</text:span><text:span text:style-name="T102"><text:s/>- 1</text:span><text:span text:style-name="T103">4</text:span><text:span text:style-name="T104">:</text:span><text:span text:style-name="T105">30</text:span><text:span text:style-name="T106"><text:s/></text:span><text:span text:style-name="T107">–</text:span><text:span text:style-name="T108"><text:s/></text:span><text:span text:style-name="T109">czynności higieniczne</text:span></text:p>
        </text:list-item>
      </text:list>
      <text:p text:style-name="P110"><text:span text:style-name="T111"><text:s text:c="3"/></text:span><text:span text:style-name="T112">1</text:span><text:span text:style-name="T113">4</text:span><text:span text:style-name="T114">:</text:span><text:span text:style-name="T115">30</text:span><text:span text:style-name="T116"><text:s/>- 1</text:span><text:span text:style-name="T117">4</text:span><text:span text:style-name="T118">:</text:span><text:span text:style-name="T119">45</text:span><text:span text:style-name="T120"><text:s/></text:span><text:span text:style-name="T121">–</text:span><text:span text:style-name="T122"><text:s/></text:span><text:span text:style-name="T123">podwieczore</text:span><text:span text:style-name="T124">k</text:span></text:p>
      <text:p text:style-name="P125"><text:span text:style-name="T126"><text:tab/>14:45 - 15:00<text:s/></text:span><text:span text:style-name="T127">– czynności higieniczne</text:span></text:p>
      <text:p text:style-name="P128"><text:span text:style-name="T129"><text:tab/></text:span><text:span text:style-name="T130">15:00<text:s/></text:span><text:span text:style-name="T131">-</text:span><text:span text:style-name="T132"><text:s/>16:30</text:span><text:span text:style-name="T133"><text:s/>– zabawy dowolne, oczekiwanie na rodziców</text:span></text:p>
      <text:p text:style-name="P134"><text:span text:style-name="T135"><text:s text:c="4"/></text:span></text:p>
      <text:list text:style-name="WWNum1" text:continue-numbering="true">
        <text:list-item>
          <text:p text:style-name="P136"/>
        </text:list-item>
      </text:list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Symbol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StopkaZnak1" style:display-name="Stopka Znak1" style:family="text" style:parent-style-name="Domyślnaczcionkaakapitu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barbara surowaniec</dc:creator>
    <meta:creation-date>2025-05-19T11:51:00Z</meta:creation-date>
    <dc:date>2025-05-19T11:51:00Z</dc:date>
    <meta:print-date>2020-08-18T15:12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97" meta:character-count="679" meta:row-count="4" meta:non-whitespace-character-count="583"/>
  </office:meta>
</office:document-meta>
</file>